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Ming Std L" svg:font-family="'Adobe Ming Std 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dobe Ming Std L1" svg:font-family="'Adobe Ming Std 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dobe Ming Std L" style:font-name-asian="Adobe Ming Std L1" style:font-name-complex="Adobe Ming Std L1"/>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color="#666a73" style:font-name="Adobe Ming Std L" fo:font-size="11pt" style:font-name-asian="Adobe Ming Std L1" style:font-size-asian="11pt" style:font-name-complex="Adobe Ming Std L1" style:font-size-complex="11pt" fo:background-color="#ffffff"/>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color="#666a73" style:font-name="Adobe Ming Std L" fo:font-size="11pt" fo:font-weight="bold" style:font-name-asian="Adobe Ming Std L1" style:font-size-asian="11pt" style:font-weight-asian="bold" style:font-name-complex="Adobe Ming Std L1" style:font-size-complex="11pt" fo:background-color="#ffffff"/>
    </style:style>
    <style:style style:name="P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666a73" style:text-line-through-style="none" style:text-line-through-type="none" style:text-position="0% 100%" style:font-name="Adobe Ming Std L" fo:font-size="11pt" fo:font-style="normal" style:text-underline-style="none" fo:font-weight="normal" style:font-name-asian="Adobe Ming Std L1" style:font-size-asian="11pt" style:font-style-asian="normal" style:font-weight-asian="normal" style:font-name-complex="Adobe Ming Std L1" style:font-size-complex="11pt" fo:background-color="#ffffff"/>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666a73" style:text-line-through-style="none" style:text-line-through-type="none" style:text-position="0% 100%" style:font-name="Adobe Ming Std L" fo:font-size="11pt" fo:font-style="normal" style:text-underline-style="none" fo:font-weight="normal" style:font-name-asian="Adobe Ming Std L1" style:font-size-asian="11pt" style:font-style-asian="normal" style:font-weight-asian="normal" style:font-name-complex="Adobe Ming Std L1" style:font-size-complex="11pt"/>
    </style:style>
    <style:style style:name="P8"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background-color="#ffffff" fo:padding="0in" fo:border="none" fo:keep-with-next="auto"/>
    </style:style>
    <style:style style:name="T1" style:family="text">
      <style:text-properties fo:color="#666a73" style:font-name="Adobe Ming Std L" fo:font-size="11pt" fo:font-weight="bold" style:font-name-asian="Adobe Ming Std L1" style:font-size-asian="11pt" style:font-weight-asian="bold" style:font-name-complex="Adobe Ming Std L1" style:font-size-complex="11pt" fo:background-color="#ffffff"/>
    </style:style>
    <style:style style:name="T2" style:family="text">
      <style:text-properties fo:color="#666a73" style:font-name="Adobe Ming Std L" fo:font-size="11pt" style:font-name-asian="Adobe Ming Std L1" style:font-size-asian="11pt" style:font-name-complex="Adobe Ming Std L1" style:font-size-complex="11pt" fo:background-color="#ffffff"/>
    </style:style>
    <style:style style:name="T3" style:family="text">
      <style:text-properties fo:color="#1155cc" style:font-name="Adobe Ming Std L" fo:font-size="11pt" style:text-underline-style="solid" style:text-underline-width="auto" style:text-underline-color="font-color" fo:font-weight="bold" style:font-name-asian="Adobe Ming Std L1" style:font-size-asian="11pt" style:font-weight-asian="bold" style:font-name-complex="Adobe Ming Std L1" style:font-size-complex="11pt" fo:background-color="#ffffff"/>
    </style:style>
    <style:style style:name="T4" style:family="text">
      <style:text-properties fo:color="#1155cc" style:font-name="Adobe Ming Std L" style:text-underline-style="solid" style:text-underline-width="auto" style:text-underline-color="font-color" style:font-name-asian="Adobe Ming Std L1" style:font-name-complex="Adobe Ming Std L1"/>
    </style:style>
    <style:style style:name="T5" style:family="text">
      <style:text-properties fo:font-variant="normal" fo:text-transform="none" fo:color="#666a73" style:text-line-through-style="none" style:text-line-through-type="none" style:text-position="0% 100%" style:font-name="Adobe Ming Std L" fo:font-size="11pt" fo:font-style="normal" style:text-underline-style="none" fo:font-weight="bold" style:font-name-asian="Adobe Ming Std L1" style:font-size-asian="11pt" style:font-style-asian="normal" style:font-weight-asian="bold" style:font-name-complex="Adobe Ming Std L1" style:font-size-complex="11pt" fo:background-color="#ffffff"/>
    </style:style>
    <style:style style:name="T6" style:family="text">
      <style:text-properties fo:font-variant="normal" fo:text-transform="none" fo:color="#666a73" style:text-line-through-style="none" style:text-line-through-type="none" style:text-position="0% 100%" style:font-name="Adobe Ming Std L" fo:font-size="11pt" fo:font-style="normal" style:text-underline-style="none" fo:font-weight="bold" style:font-name-asian="Adobe Ming Std L1" style:font-size-asian="11pt" style:font-style-asian="normal" style:font-weight-asian="bold" style:font-name-complex="Adobe Ming Std L1" style:font-size-complex="11pt"/>
    </style:style>
    <style:style style:name="T7" style:family="text">
      <style:text-properties fo:font-variant="normal" fo:text-transform="none" fo:color="#666a73" style:text-line-through-style="none" style:text-line-through-type="none" style:text-position="0% 100%" style:font-name="Adobe Ming Std L" fo:font-size="11pt" fo:font-style="normal" style:text-underline-style="none" fo:font-weight="normal" style:font-name-asian="Adobe Ming Std L1" style:font-size-asian="11pt" style:font-style-asian="normal" style:font-weight-asian="normal" style:font-name-complex="Adobe Ming Std L1" style:font-size-complex="11pt" fo:background-color="#ffffff"/>
    </style:style>
    <style:style style:name="T8" style:family="text">
      <style:text-properties fo:font-variant="normal" fo:text-transform="none" fo:color="#666a73" style:text-line-through-style="none" style:text-line-through-type="none" style:text-position="0% 100%" style:font-name="Adobe Ming Std L" fo:font-size="11pt" fo:font-style="normal" style:text-underline-style="none" fo:font-weight="normal" style:font-name-asian="Adobe Ming Std L1" style:font-size-asian="11pt" style:font-style-asian="normal" style:font-weight-asian="normal" style:font-name-complex="Adobe Ming Std L1" style:font-size-complex="11pt"/>
    </style:style>
    <style:style style:name="T9" style:family="text">
      <style:text-properties fo:font-variant="normal" fo:text-transform="none" fo:color="#1155cc" style:text-line-through-style="none" style:text-line-through-type="none" style:text-position="0% 100%" style:font-name="Adobe Ming Std L" fo:font-size="11pt" fo:font-style="normal" style:text-underline-style="solid" style:text-underline-width="auto" style:text-underline-color="font-color" fo:font-weight="bold" style:font-name-asian="Adobe Ming Std L1" style:font-size-asian="11pt" style:font-style-asian="normal" style:font-weight-asian="bold" style:font-name-complex="Adobe Ming Std L1" style:font-size-complex="11pt" fo:background-color="#ffffff"/>
    </style:style>
    <style:style style:name="T10" style:family="text">
      <style:text-properties style:font-name="Adobe Ming Std L" style:font-name-asian="Adobe Ming Std L1" style:font-name-complex="Adobe Ming Std L1"/>
    </style:style>
    <style:style style:name="T11" style:family="text">
      <style:text-properties style:font-name="Adobe Ming Std L" fo:font-weight="bold" style:font-name-asian="Adobe Ming Std L1" style:font-weight-asian="bold" style:font-name-complex="Adobe Ming Std 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VOLVE TODAY EVENTS, DBA</text:span></text:p>
      <text:p text:style-name="P2"><text:span text:style-name="T1">SHELLEY BRIENZA</text:span></text:p>
      <text:p text:style-name="P2"><text:span text:style-name="T1">GLOVERSVILLE, NY 12078</text:span></text:p>
      <text:p text:style-name="P2"><text:a xlink:type="simple" xlink:href="http://www.evolve-today.com" text:style-name="ListLabel_20_1" text:visited-style-name="ListLabel_20_1"><text:span text:style-name="T3">WWW.EVOLVE-TODAY.COM</text:span></text:a></text:p>
      <text:p text:style-name="P2"><text:span text:style-name="T1">518-775-7782</text:span></text:p>
      <text:p text:style-name="P2"><text:span text:style-name="T1">EVOLVETODAYSHELLEY@GMAIL.COM</text:span></text:p>
      <text:p text:style-name="P4"/>
      <text:p text:style-name="P4"/>
      <text:p text:style-name="P3"><text:span text:style-name="T5">Please select the appropriate Vendor spot size </text:span><text:span text:style-name="T1">listed online at www.evolve-today.com</text:span><text:span text:style-name="T5"> for the Vendor Spot that you are interested in filling. Your choice of spot will be shown on your </text:span><text:span text:style-name="T1">receipt that is emailed to me from Paypal.</text:span><text:span text:style-name="T5"> </text:span></text:p>
      <text:p text:style-name="P5"/>
      <text:p text:style-name="P3"><text:span text:style-name="T5">Description of all Vendor Spots will be shown online at </text:span><text:a xlink:type="simple" xlink:href="http://www.evolve-today.com" text:style-name="ListLabel_20_2" text:visited-style-name="ListLabel_20_2"><text:span text:style-name="T9">www.evolve-today.com</text:span></text:a><text:span text:style-name="T5">.</text:span></text:p>
      <text:p text:style-name="P5"/>
      <text:p text:style-name="P3"><text:span text:style-name="T5"> If you have another workshop or something relative to the event that you would like to present, please contact us at: EvolveTodayShelley@gmail.com We would love to hear from you!</text:span></text:p>
      <text:p text:style-name="P6"/>
      <text:p text:style-name="P3"><text:span text:style-name="T7">As you submit your vendor space payment, and your application, with a copy of your vendor insurance, you will also be prompted to agree and consent to the </text:span><text:span text:style-name="T5">General Agreement and Waiver of Liability and Hold Harmless Agreement.</text:span><text:span text:style-name="T7"> Once you finish this process, there is nothing more for you to submit and you will receive an email of acceptance.</text:span></text:p>
      <text:p text:style-name="P6"/>
      <text:p text:style-name="P3"><text:span text:style-name="T5">GENERAL AGREEMENT AND WAIVER OF LIABILITY AND HOLD HARMLESS AGREEMENT</text:span></text:p>
      <text:p text:style-name="P3"><text:span text:style-name="T7">1. In consideration for receiving permission to participate as a vendor and/or psychic and/or performer and/or musician and/or instructor and/or presenter and/or volunteer and/or etc., at the Evolve Today Events, I hereby RELEASE, WAIVE, DISCHARGE AND COVENANT NOT TO (name of business where held) _______________________________________and if applicable, the Board of Directors, the officers, volunteers, agents, or employees (hereinafter referred to as RELEASEES) from any and all liability, claims, demands, action and causes of action whatsoever arising out of or related to any loss, damage, or injury, including death, that may be sustained by me, or to any property belonging to me, WHETHER CAUSED BY THE NEGLIGENCE OF THE RELEASEES, or otherwise, while participating in such activity, or while in, on or upon the premises where the activity is being conducted. I understand and agree that this extends to any persons that attend with me be it my staff, volunteer, family and/or friend. I understand and agree that I will assume full responsibility for the actions of those attending the event with me or on my behalf.</text:span></text:p>
      <text:p text:style-name="P3"><text:span text:style-name="T7">2. I hereby elect to voluntarily participate in said activity, and to enter the above-named premises and engage in such activity knowing that certain </text:span><text:span text:style-name="T2">risks</text:span><text:span text:style-name="T7"> of harm are or may be inherent in the various activities contemplated herein and that the activity may be hazardous to me and my property. I VOLUNTARILY ASSUME FULL RESPONSIBILITY FOR ANY RISKS OF LOSS, PROPERTY DAMAGE OR PERSONAL INJURY, INCLUDING DEATH, that may be sustained by me, or any loss or damage to property owned by me, as a result of being engaged in such an activity, WHETHER CAUSED BY THE NEGLIGENCE OF RELEASEES or otherwise. I understand and agree that this extends to any persons that attend with me be it my staff, volunteer, family and/or friend. I understand and agree that I will assume full responsibility for the actions of those attending the event with me or on my behalf.</text:span></text:p>
      <text:p text:style-name="P3"><text:span text:style-name="T7">3. I further hereby AGREE TO INDEMNIFY AND HOLD HARMLESS the RELEASEES from any loss, liability, damage or costs, including court cost and attorney's fees, that they may incur due to my participation in said activity, WHETHER CAUSED BY OR CONTRIBUTED TO IN WHOLE OR PART by any action or failure to act, negligence, breach of contract, or other misconduct on the part of RELEASEES or otherwise. I understand and agree that this extends to any persons that attend with me be it my staff, volunteer, family and/or friend. I understand and agree that I will assume full responsibility for the actions of those attending the event with me or on my behalf.</text:span></text:p>
      <text:p text:style-name="P3"><text:span text:style-name="T7">4. By submitting my payment, application and question answers, I am knowingly and willingly agreeing to the following: There will be no refunds given for any reason other than if there is already a paid vendor from the same company if I choose to present that way, that I represent at the time when my application and payment is received. Spaces cannot be held - first payment per vendor/company receives the space. I will be notified by email if my application is unaccepted due to double representation if that is a factor. If I am a volunteer (volunteer includes but is not limited to: volunteer, floater, instructor, presenter, performer and/or musician) at this event, I agree and consent to and by submitting my application.  All vendors, psychics, healers, performers, instructors, presenters and volunteers will receive further details via email the week before the event date.</text:span></text:p>
      <text:p text:style-name="P3"><text:span text:style-name="T7">5. </text:span><text:span text:style-name="T5">Terms &amp; Conditions:</text:span><text:span text:style-name="T7"> Evolve Today Events, its affiliates and volunteers reserves the right to deny any application. All vendor, psychic and author locations will be sold and assigned on a first come, first served basis. Accommodation of location requests will be attempted, but cannot be guaranteed. Vendors, psychics and authors are responsible for all permits (if necessary). All event participants are responsible for their space cleanup, or will be charged a $50 clean-up fee.</text:span></text:p>
      <text:p text:style-name="P3"><text:span text:style-name="T7">6. </text:span><text:span text:style-name="T5">Indemnification:</text:span><text:span text:style-name="T7"> I, my Company and my employees, subcontracted staff, family members and friends assisting me on _________________ will indemnify, defend, and hold harmless Evolve Today, its officers, directors, partners, agents, members, employees and volunteers from and against any and all demands, claims, damages to persons or property, losses and liabilities, including reasonable attorneys’ fees arising out of or caused by me and/or my employees, subcontracted staff members, family members and friends assisting me for the day noted above in connection with the provision of the Evolve Today Events at _____________________________________________________________</text:span></text:p>
      <text:p text:style-name="P3"><text:span text:style-name="T7">7. It is my express intent that this General Agreement and Release and Hold Harmless Agreement shall bind the members of my family and if applicable spouse, if I am alive, and my heirs, assigns and personal representative, if I am deceased, and shall be deemed as a RELEASE, WAIVER, DISCHARGE AND COVENANT NOT TO SUE the above named RELEASEES. I hereby further agree that this Waiver of Liability and Hold Harmless Agreement shall be construed in accordance with the laws of the State of New York.</text:span></text:p>
      <text:p text:style-name="P4"/>
      <text:p text:style-name="P3"><text:soft-page-break/><text:span text:style-name="T5">IN SUBMITTING MY PAYMENT AND APPLICATION IT SIGNIFIES MY SIGNING THIS AGREEMENT AND RELEASE, AND I ACKNOWLEDGE AND REPRESENT THAT</text:span><text:span text:style-name="T7"> I have read the foregoing General Agreement and Waiver of Liability and Hold Harmless Agreement, understand it and sign it voluntarily as my own free act and deed; no oral representations, statements, or inducements, apart from the foregoing written agreement, have been made; I am at least eighteen (18) years of age and fully competent; and I execute the Release For full, adequate, and complete consideration fully intending to be bound by same.</text:span></text:p>
      <text:p text:style-name="P6"/>
      <text:p text:style-name="P3"><text:span text:style-name="T7">After you have submitted your application, payment and question answers, please "LIKE" our Facebook GROUP PAGE at: www.facebook.com/Evolve-Today and begin posting about yourself and your business with any specials that you may be offering at the event.</text:span></text:p>
      <text:p text:style-name="P6"/>
      <text:p text:style-name="P3"><text:span text:style-name="T7">Make sure to check off “GOING” on our Facebook EVENT PAGE and also begin posting on this page as well.</text:span><text:span text:style-name="T2"> It is your responsibility to advertise your own business in regards to this event so that collectively we will reach further to bring in your own regular clientele while attracting new ones.</text:span></text:p>
      <text:p text:style-name="P7"/>
      <text:p text:style-name="P3"><text:span text:style-name="T7">PLEASE CONTACT US IMMEDIATELY IF YOU NEED ANY HELP OR HAVE QUESTIONS!</text:span></text:p>
      <text:p text:style-name="P3"><text:span text:style-name="T7">Email: evolvetodayshelley@gmail.com</text:span></text:p>
      <text:p text:style-name="P3"><text:span text:style-name="T7">Text: 518-775-7782</text:span></text:p>
      <text:p text:style-name="P3"><text:span text:style-name="T7">Website: WWW.evolve-today.com</text:span></text:p>
      <text:p text:style-name="P7"/>
      <text:p text:style-name="P7"/>
      <text:p text:style-name="P3"><text:span text:style-name="T5">Do NOT mail your application or payment to the venue.</text:span><text:span text:style-name="T7"> </text:span></text:p>
      <text:p text:style-name="P4"/>
      <text:p text:style-name="P3"><text:span text:style-name="T7">We look forward to seeing you at the Evolve Today Event!</text:span></text:p>
      <text:p text:style-name="P4"/>
      <text:p text:style-name="P3"><text:span text:style-name="T7">The information contained within this Application inclusive of all descriptions, event activities, questions and “vendor types” and all </text:span><text:span text:style-name="T2">online </text:span><text:span text:style-name="T7">marketing </text:span><text:span text:style-name="T2">flier</text:span><text:span text:style-name="T7"> images partial and whole are deemed confidential. You are permitted to share this information with known vendors, psychics, healers, authors and volunteers who are believed to be interested in participating in this event. Any other use of the contents in whole or in part are strictly prohibited.</text:span></text:p>
      <text:p text:style-name="P6"/>
      <text:p text:style-name="P3"><text:bookmark text:name="_gjdgxs"/><text:span text:style-name="T7">“Evolve-Today/Sacandaga Digest Publishing, DBA- Application” copyright © 2023 Shelley Brienza. All rights reserved.</text:span></text:p>
      <text:p text:style-name="P4"><text:bookmark text:name="_4u5baqcsgnu7"/></text:p>
      <text:p text:style-name="P4"><text:bookmark text:name="_8xam7sazcb63"/></text:p>
      <text:p text:style-name="P3"><text:bookmark text:name="_xwrtg5dlr1vx"/><text:span text:style-name="T2">Print Name:_________________________________________</text:span></text:p>
      <text:p text:style-name="P4"><text:bookmark text:name="_9k10usvga1kd"/></text:p>
      <text:p text:style-name="P3"><text:bookmark text:name="_ezf6ath1u043"/><text:span text:style-name="T2">Sign:______________________________________________</text:span></text:p>
      <text:p text:style-name="P4"><text:bookmark text:name="_y3wcvu79eyi3"/></text:p>
      <text:p text:style-name="P3"><text:bookmark text:name="_ikwbo0jg1on9"/><text:span text:style-name="T2">Date: _____________________________________________</text:span></text:p>
      <text:p text:style-name="P1"><text:soft-page-break/></text:p>
      <text:p text:style-name="P1"/>
      <text:p text:style-name="Standard"><text:span text:style-name="T10">Vendor Spot: </text:span></text:p>
      <text:p text:style-name="P1"/>
      <text:p text:style-name="Standard"><text:span text:style-name="T10">6x3 ____</text:span></text:p>
      <text:p text:style-name="Standard"><text:span text:style-name="T10">8x10____</text:span></text:p>
      <text:p text:style-name="Standard"><text:span text:style-name="T10">10x10____</text:span></text:p>
      <text:p text:style-name="Standard"><text:span text:style-name="T10">Electricity_______</text:span></text:p>
      <text:p text:style-name="P1"/>
      <text:p text:style-name="P1"/>
      <text:p text:style-name="Standard"><text:span text:style-name="T10">Check number: ______ Date:______</text:span></text:p>
      <text:p text:style-name="P1"/>
      <text:p text:style-name="Standard"><text:span text:style-name="T10">CC accepted via Paypal</text:span></text:p>
      <text:p text:style-name="P1"/>
      <text:p text:style-name="P1"/>
      <text:p text:style-name="Standard"><text:span text:style-name="T10">If </text:span><text:span text:style-name="T11">not</text:span><text:span text:style-name="T10"> paying online at </text:span><text:a xlink:type="simple" xlink:href="http://www.evolve-today.com" text:style-name="ListLabel_20_3" text:visited-style-name="ListLabel_20_3"><text:span text:style-name="T4">www.evolve-today.com</text:span></text:a><text:span text:style-name="T10"> then please make check out to: Shelley Brienza</text:span></text:p>
      <text:p text:style-name="P1"/>
      <text:p text:style-name="Standard"><text:span text:style-name="T11">Mail to</text:span><text:span text:style-name="T10">:</text:span></text:p>
      <text:p text:style-name="Standard"><text:span text:style-name="T10">Shelley Brienza</text:span></text:p>
      <text:p text:style-name="Standard"><text:span text:style-name="T10">173 Jockeyville Rd</text:span></text:p>
      <text:p text:style-name="Standard"><text:span text:style-name="T10">Lot 45</text:span></text:p>
      <text:p text:style-name="Standard"><text:span text:style-name="T10">Gloversville, NY 12078</text:span></text:p>
      <text:p text:style-name="P1"/>
      <text:p text:style-name="Standard"><text:span text:style-name="T11">Please remember that it is first come, first served, and I cannot hold spaces without payment and paperwork pres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Ming Std L" svg:font-family="'Adobe Ming Std 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dobe Ming Std L1" svg:font-family="'Adobe Ming Std 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Adobe Ming Std L" fo:font-family="'Adobe Ming Std L'" style:font-family-generic="roman" style:font-pitch="variable" fo:font-size="11pt" style:text-underline-style="solid" style:text-underline-width="auto" style:text-underline-color="font-color" fo:font-weight="bold" style:font-name-asian="Adobe Ming Std L1" style:font-family-asian="'Adobe Ming Std L'" style:font-family-generic-asian="system" style:font-pitch-asian="variable" style:font-size-asian="11pt" style:font-weight-asian="bold" style:font-name-complex="Adobe Ming Std L1" style:font-family-complex="'Adobe Ming Std 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style:text-line-through-style="none" style:text-line-through-type="none" style:text-position="0% 100%" style:font-name="Adobe Ming Std L" fo:font-family="'Adobe Ming Std L'" style:font-family-generic="roman" style:font-pitch="variable" fo:font-size="11pt" fo:font-style="normal" style:text-underline-style="solid" style:text-underline-width="auto" style:text-underline-color="font-color" fo:font-weight="bold" style:font-name-asian="Adobe Ming Std L1" style:font-family-asian="'Adobe Ming Std L'" style:font-family-generic-asian="system" style:font-pitch-asian="variable" style:font-size-asian="11pt" style:font-style-asian="normal" style:font-weight-asian="bold" style:font-name-complex="Adobe Ming Std L1" style:font-family-complex="'Adobe Ming Std L'" style:font-family-generic-complex="system" style:font-pitch-complex="variable" style:font-size-complex="11pt" fo:background-color="#ffffff"/>
    </style:style>
    <style:style style:name="ListLabel_20_3" style:display-name="ListLabel 3" style:family="text">
      <style:text-properties fo:color="#1155cc" style:font-name="Adobe Ming Std L" fo:font-family="'Adobe Ming Std L'" style:font-family-generic="roman" style:font-pitch="variable" style:text-underline-style="solid" style:text-underline-width="auto" style:text-underline-color="font-color" style:font-name-asian="Adobe Ming Std L1" style:font-family-asian="'Adobe Ming Std L'" style:font-family-generic-asian="system" style:font-pitch-asian="variable" style:font-name-complex="Adobe Ming Std L1" style:font-family-complex="'Adobe Ming Std 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6" meta:word-count="1361" meta:character-count="8676" meta:non-whitespace-character-count="7355"/>
    <meta:generator>LibreOfficeDev/6.0.5.2$Linux_X86_64 LibreOffice_project/</meta:generator>
  </office:meta>
</office:document-meta>
</file>